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desstraat 39: verlengen beslistermijn, afwijken bestemmingsplan t.b.v. kamerverhuur,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Gerdesstraat 39, 6701 AG afwijken bestemmingsplan t.g.v. kamerverhuur, 2016W2310, 11-01-2017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0054</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54</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54</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desstraat 39: verlengen beslistermijn, afwijken bestemmingsplan t.b.v. kamerverhuur, reguliere procedure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10054</meta:user-defined>
    <meta:user-defined meta:name="OVERHEIDop.GmbID/DC.identifier">gmb-2017-100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AG 53</meta:user-defined>
    <meta:user-defined meta:name="OVERHEIDop.woonplaats">Wageningen</meta:user-defined>
    <meta:user-defined meta:name="OVERHEIDop.straatnaam">Gerdes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166 442287</meta:user-defined>
    <meta:user-defined meta:name="OVERHEIDop.versieInformatie"/>
  </office:meta>
</office:document-meta>
</file>