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Jan Ooms Pz.-straat 20 te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7 heeft de gemeente een aanvraag ontvangen voor een omgevingsvergunning op het perceel Jan Ooms Pz.-straat 20 te Scharwoude. De aanvraag is geregistreerd onder zaaknummer 2017-HZ-027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0053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3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53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Jan Ooms Pz.-straat 20 te Scha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0536</meta:user-defined>
    <meta:user-defined meta:name="OVERHEIDop.GmbID/DC.identifier">gmb-2017-100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4ED 20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755 514984</meta:user-defined>
    <meta:user-defined meta:name="OVERHEID.EPSG28992/DC.spatial">129750.15 514989.98</meta:user-defined>
    <meta:user-defined meta:name="OVERHEIDop.versieInformatie"/>
  </office:meta>
</office:document-meta>
</file>