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39-1-1">
      <style:table-column-properties style:rel-column-width="34*"/>
    </style:style>
    <style:style style:family="table-column" style:parent-style-name="colspec" style:name="id1-3-2-2-3-2-39-1-2">
      <style:table-column-properties style:rel-column-width="16*"/>
    </style:style>
    <style:style style:family="table-column" style:parent-style-name="colspec" style:name="id1-3-2-2-3-2-39-1-3">
      <style:table-column-properties style:rel-column-width="17*"/>
    </style:style>
    <style:style style:family="table-column" style:parent-style-name="colspec" style:name="id1-3-2-2-3-2-39-1-4">
      <style:table-column-properties style:rel-column-width="15*"/>
    </style:style>
    <style:style style:family="table-column" style:parent-style-name="colspec" style:name="id1-3-2-2-3-2-39-1-5">
      <style:table-column-properties style:rel-column-width="19*"/>
    </style:style>
    <style:style style:family="table-column" style:parent-style-name="colspec" style:name="id1-3-2-2-3-2-46-1-1">
      <style:table-column-properties style:rel-column-width="21*"/>
    </style:style>
    <style:style style:family="table-column" style:parent-style-name="colspec" style:name="id1-3-2-2-3-2-46-1-2">
      <style:table-column-properties style:rel-column-width="22*"/>
    </style:style>
    <style:style style:family="table-column" style:parent-style-name="colspec" style:name="id1-3-2-2-3-2-46-1-3">
      <style:table-column-properties style:rel-column-width="24*"/>
    </style:style>
    <style:style style:family="table-column" style:parent-style-name="colspec" style:name="id1-3-2-2-3-2-46-1-4">
      <style:table-column-properties style:rel-column-width="34*"/>
    </style:style>
    <style:style style:family="table-column" style:parent-style-name="colspec" style:name="id1-3-2-2-3-2-74-1-1">
      <style:table-column-properties style:rel-column-width="34*"/>
    </style:style>
    <style:style style:family="table-column" style:parent-style-name="colspec" style:name="id1-3-2-2-3-2-74-1-2">
      <style:table-column-properties style:rel-column-width="15*"/>
    </style:style>
    <style:style style:family="table-column" style:parent-style-name="colspec" style:name="id1-3-2-2-3-2-74-1-3">
      <style:table-column-properties style:rel-column-width="11*"/>
    </style:style>
    <style:style style:family="table-column" style:parent-style-name="colspec" style:name="id1-3-2-2-3-2-74-1-4">
      <style:table-column-properties style:rel-column-width="16*"/>
    </style:style>
    <style:style style:family="table-column" style:parent-style-name="colspec" style:name="id1-3-2-2-3-2-74-1-5">
      <style:table-column-properties style:rel-column-width="11*"/>
    </style:style>
    <style:style style:family="table-column" style:parent-style-name="colspec" style:name="id1-3-2-2-3-2-74-1-6">
      <style:table-column-properties style:rel-column-width="13*"/>
    </style:style>
  </office:automatic-styles>
  <office:body>
    <office:text>
      <text:p text:style-name="new_page_staatscourant"/>
      <text:p text:style-name="single-kop-titel">Jaarverslag handhaving &amp; toezicht 2016.</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a xlink:href="file:///I:/KOOP%20elektronische%20publicaties/GVOP%20regelingen/Ruimte%20en%20infrastructuur%202016%20ev/2017-06-06%20Handhavingsjaarverslag%20Geertruidenberg%202016.docx#_Toc480893585" xlink:type="simple">Inleiding. 3</text:a>
          </text:p>
            <text:p text:style-name="al">
            <text:a xlink:href="file:///I:/KOOP%20elektronische%20publicaties/GVOP%20regelingen/Ruimte%20en%20infrastructuur%202016%20ev/2017-06-06%20Handhavingsjaarverslag%20Geertruidenberg%202016.docx#_Toc480893586" xlink:type="simple">Beleidsuitgangspunten. 4</text:a>
          </text:p>
            <text:p text:style-name="al">
            <text:a xlink:href="file:///I:/KOOP%20elektronische%20publicaties/GVOP%20regelingen/Ruimte%20en%20infrastructuur%202016%20ev/2017-06-06%20Handhavingsjaarverslag%20Geertruidenberg%202016.docx#_Toc480893587" xlink:type="simple">Toezicht en Handhaving. 5</text:a>
          </text:p>
            <text:p text:style-name="al">
            <text:a xlink:href="file:///I:/KOOP%20elektronische%20publicaties/GVOP%20regelingen/Ruimte%20en%20infrastructuur%202016%20ev/2017-06-06%20Handhavingsjaarverslag%20Geertruidenberg%202016.docx#_Toc480893588" xlink:type="simple">Ontwikkelingen 2016. 10</text:a>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p text:style-name="al">In de Wet algemene bepalingen omgevingsrecht wordt in hoofdstuk 5 ingegaan op het thema bestuursrechtelijke handhaving. In de Wabo worden regels gesteld over de handhaving van onder meer de Wet milieubeheer, de Woningwet en de Wet op de ruimtelijke ordening. </text:p>
              <text:p text:style-name="al">Er is geregeld dat de gemeente tot taak heeft zorg te dragen voor de bestuursrechtelijke handhaving van de regelgeving die onder de werking van de Wabo valt. Hierbij is onder andere het voorkomen van calamiteiten van groot belang (veiligheid, gezondheid). Ook de kwaliteit van de leefomgeving is gebaat bij de handhaving van deze regelgeving. </text:p>
              <text:p text:style-name="al"/>
              <text:p text:style-name="al">
              <text:span text:style-name="nadrukcur">Wettelijke grondslag jaarverslag</text:span>
            </text:p>
              <text:p text:style-name="al">Artikel 7.7 lid 2 van het Besluit omgevingsrecht (Bor) meldt het volgende:</text:p>
              <text:p text:style-name="al">
              <text:span text:style-name="nadrukcur">Het bestuursorgaan evalueert jaarlijks of de in het uitvoeringsprogramma, bedoeld in </text:span>
              <text:span text:style-name="nadrukcur">artikel 7.3, eerste lid</text:span>
              <text:span text:style-name="nadrukcur">, opgenomen activiteiten zijn uitgevoerd en in hoeverre deze activiteiten hebben bijgedragen aan het bereiken van de krachtens </text:span>
              <text:span text:style-name="nadrukcur">artikel 7.2, eerste lid</text:span>
              <text:span text:style-name="nadrukcur">, gestelde doelen</text:span>.</text:p>
              <text:p text:style-name="al">Het jaarverslag van de gemeente Geertruidenberg omvat de handhavingstaken gerelateerd aan de Wet algemene bepalingen omgevingsrecht (Wabo) en beschrijft de handhavingsinspanningen van het afgelopen jaar, het wel of niet bereiken van de gestelde doelen, de uitvoering van de activiteiten, de borging van middelen en de nakoming van de gemaakte afspraken. </text:p>
              <text:p text:style-name="al">Burgemeester en wethouders maken ingevolge artikel 7.7 lid 3 het jaarverslag (de rapportage volgens het Bor) bekend aan de gemeenteraad. </text:p>
              <text:p text:style-name="al"/>
              <text:p text:style-name="al">
              <text:span text:style-name="nadrukcur">Handhavingsbeleidsp</text:span>
              <text:span text:style-name="nadrukcur">l</text:span>
              <text:span text:style-name="nadrukcur">an</text:span>
              <text:span text:style-name="nadrukcur">: </text:span>
            </text:p>
              <text:p text:style-name="al">Vanwege een aantal ontwikkelingen op provinciaal en landelijk niveau is ervoor gekozen het bestaande beleid te verlengen tot en met 2017. In januari 2016 heeft het college dit ook als zodanig besloten. Voorgaande heeft geleid dat er in 2016 geen wijzigingen zijn aangebracht in het handhavingsbeleidsplan. </text:p>
              <text:p text:style-name="al"/>
            </text:section>
            <text:p text:style-name="hoofdstuk_bottom"/>
          </text:section>
          <text:section text:name="hoofdstuk_id1-3-2-2-2" text:style-name="hoofdstuk">
            <text:p text:style-name="hoofdstuk_kop">Beleidsuitgangspunten</text:p>
            <text:section text:name="structuurtekst_id1-3-2-2-2-2" text:style-name="structuurtekst">
              <text:p text:style-name="al"/>
              <text:p text:style-name="al">Het professionaliseren van de handhaving is bereikt door de volgende stappen: </text:p>
              <text:p text:style-name="al">1.<text:span text:style-name="nadrukondlijn">Integraal samenwerken en verantwoordelijkheid delen,</text:span></text:p>
              <text:p text:style-name="al">Er zijn gedurende het jaar verschillende contacten en overleggen geweest met diverse handhavingspartners en gemeenten. Naast de reguliere contacten tussen de toezichthouder van de gemeente en de brandweer zijn er vier kwartaal overleggen geweest met het afdelingshoofd Risicobeheersing cluster Amerstreek inzake de voortgang van het uitvoeringsprogramma. </text:p>
              <text:p text:style-name="al">Met de politie is ca. 8 keer overleg geweest inzake voorbereiding en evaluatie van evenementen. Er zijn zeven overleggen geweest met de accountmanager Omgevingsdienst Midden en West-Brabant (OWMB). Zorgpunt was goede en tijdige en betrouwbare kwartaalrapportages te verkrijgen. Vervolgens zijn er elf bijeenkomsten bijgewoond van het ambtelijk overleg Vergunningverlening Toezicht en Handhaving (VTH) van de OMWB. Met betrekking tot de handhaving van de Drank- en Horecawet zijn een tweetal bijeenkomsten bijgewoond met de Baroniegemeenten inzake de horecapool BOA D&amp;H. In 2016 is door de gemeente Geertruidenberg deelgenomen aan de Brabantbrede werkgroep VTH verordening. Hiervoor zijn een drietal bijeenkomsten geweest in 2016. </text:p>
              <text:p text:style-name="al"/>
              <text:p text:style-name="al">2.<text:span text:style-name="nadrukondlijn">Proactief toezicht</text:span><text:span text:style-name="nadrukondlijn">milieu inrichtingen</text:span><text:span text:style-name="nadrukondlijn">,</text:span></text:p>
              <text:p text:style-name="al">90% van het toezicht is programmatisch en integraal uitgevoerd (55 controles) in overeenstemming met een vooraf opgesteld jaarprogramma dat gemaakt is op basis van prioriteiten. De overige 10% is besteed aan ad hoc controles (6).</text:p>
              <text:p text:style-name="al"/>
              <text:p text:style-name="al">3.<text:span text:style-name="nadrukondlijn">Nalevinggedrag vergroten,</text:span></text:p>
              <text:p text:style-name="al">In het afgelopen jaar voldeed na de eerste hercontrole 74 % van de bedrijven voor de activiteit milieu, 95% procent van de bouwwerken voor de activiteit bouw. Met betrekking tot de naleving van brandveilig gebruik voldoet 87,5% na één of meerdere hercontroles. Een groot aantal inrichtingen vielen onder de herhalingscyclus, waardoor het percentage hercontroles en handhavingszaken is afgenomen. De zorginstellingen voldoen aan de wet- en regelgeving over brandveiligheid en worden conform het beleid van de veiligheidsregio om de 2 jaar gecontroleerd. Door het minder leveren van het aantal uren BOA door de OMWB heeft er ten opzichte van de voorgaande jaar een afname plaatsgevonden van het aantal uitgeschreven processen-verbalen. </text:p>
              <text:p text:style-name="al"/>
              <text:p text:style-name="al">4.<text:span text:style-name="nadrukondlijn">Geen overbodige regelgeving,</text:span></text:p>
              <text:p text:style-name="al">Bij het opstellen van een nieuwe verordening dan wel het herijken van bestaande regelgeving zal deregulering als aandachtspunt worden meegenomen. </text:p>
              <text:p text:style-name="al"/>
              <text:p text:style-name="al">5.<text:span text:style-name="nadrukondlijn">Optreden tegen eigen overheid, </text:span></text:p>
              <text:p text:style-name="al">Overtredingen van de regelgeving binnen de eigen organisatie worden adequaat en direct opgepakt. </text:p>
            </text:section>
            <text:p text:style-name="hoofdstuk_bottom"/>
          </text:section>
          <text:section text:name="hoofdstuk_id1-3-2-2-3" text:style-name="hoofdstuk">
            <text:p text:style-name="hoofdstuk_kop">Toezicht en Handhaving </text:p>
            <text:section text:name="structuurtekst_id1-3-2-2-3-2" text:style-name="structuurtekst">
              <text:p text:style-name="al">Het toezicht en handhaving van wet- en regelgeving in het omgevingsrecht, worden zowel door interne als externe toezichthouders uitgevoerd. In juni 2014 is de gemeentelijke organisatie doorontwikkeld. Dit heeft o.a. tot gevolg gehad dat voor het onderdeel toezicht en handhaving de taken zijn gecentraliseerd en ondergebracht bij het cluster Buitenruimte. Het onderdeel vergunningen is gecentraliseerd in de gemeentewinkel. Het toezicht in de openbare ruimte (BOA) en voor de milieuwetgeving wordt uitgevoerd door de Omgevingsdienst Midden- en West-Brabant. Het toezicht op de brandveiligheid wordt uitgevoerd door de regionale brandweer, cluster Amerstreek. Het toezicht op de bouwregelgeving, evenementen en ruimtelijke ordening wordt voornamelijk uitgevoerd door de eigen toezichthouders van het cluster Buitenruimte. Het toezicht op de drank- en horecawet m.b.t. drankverstrekking onder de 18 jaar wordt uitgeoefend in samenwerking met de Baroniegemeenten. Het taakveld toezicht en vergunningverlening is in de gemeente zoals hiervoor was omschreven gescheiden, waardoor bevoegd- en verantwoordelijkheden elkaar niet kunnen beïnvloeden.</text:p>
              <text:p text:style-name="al"/>
              <text:p text:style-name="al">
              <text:span text:style-name="nadrukondlijn">Toezicht WABO activiteiten (Bouw, milieu, ruimtelijke ordening): eigen organisatie</text:span>
            </text:p>
              <text:p text:style-name="al">
              <text:span text:style-name="nadrukcur">Bouw</text:span> : Er zijn 146 bouwcontroles uitgevoerd, waarbij 22 afwijkingen zijn gesignaleerd. De afwijkingen variëren van dikkere wapening tot ander materiaal gebruik dan voorschreven in de vergunning. Afhankelijk van de ernst en de impact wordt een afweging ter plaatse gemaakt en vervolgens besproken met de vergunningverlener. De prioritering van het toezicht op de bouw is vastgelegd in het integraal toezichtprotocol van de vereniging BWT Nederland en is daarmee digitaal vastgelegd. De controles zijn uitgevoerd met behulp van een Ipad. Tevens zijn er controles uitgevoerd ten behoeve van handhavingszaken en constateringen welke voortvloeiden uit de luchtfotovergelijking Bagsmart van Cyclomedia. Tijdens twee bouwcontroles is het werk stilgelegd. Op het ene adres is een bouwstop opgelegd omdat er zonder omgevingsvergunning constructieve veranderingen waren aanbracht. Op het andere adres was er een stortverbod opgelegd wegens het ontbreken van de juiste/vergunde constructieve gegevens. </text:p>
              <text:p text:style-name="al"/>
              <text:p text:style-name="al">
              <text:span text:style-name="nadrukcur">Monumenten</text:span>; met name de oude kern van Geertruidenberg bestaat uit veel gemeentelijke- en rijksmonumenten in 2016 zijn 16 controles uitgevoerd bij de monumenten. Uit de controles kwam voornamelijk naar voren dat men vergunningsvrij onderhoud pleegde aan een monument. </text:p>
              <text:p text:style-name="al"/>
              <text:p text:style-name="al">
              <text:span text:style-name="nadrukcur">Milieu:</text:span> Vanuit de milieuregelgeving zijn 23 milieu gerelateerde controles uitgevoerd door de eigen toezichthouder. Het gaat hier veelal om inventarisatiecontroles. Controleren of het bedrijf nog op de locatie gehuisvest is en of voldoet aan het bestemmingsplan. </text:p>
              <text:p text:style-name="al"/>
              <text:p text:style-name="al">
              <text:span text:style-name="nadrukcur">Horeca-geluidsronde</text:span>: Er zijn drie horeca-geluidsrondes uitgevoerd binnen de kernen. Tijdens deze rondes zijn horecabedrijven en para-commerciële inrichtingen gecontroleerd. In totaal zijn 8 geluidsmetingen verricht waarbij 5 overschrijdingen zijn vastgesteld</text:p>
              <text:p text:style-name="al"/>
              <text:p text:style-name="al">
              <text:span text:style-name="nadrukcur">Ruimtelijke ordening:</text:span> Voor het aspect strijdig gebruik heeft in navolging van 2015 een inhaalslag plaatsgevonden van constateerde overtredingen, die sinds 2012 zijn vastgelegd. In 2016 zijn er in totaal 18 zaken afgehandeld, waarbij er sprake was van strijdig gebruik. Bij het beëindigen van de strijdigheden heeft het in een aantal gevallen geleid tot het legaliseren van de strijdige situatie. Voor het overgrote gedeelte heeft het geleid tot het beëindigen van de strijdige situatie.</text:p>
              <text:p text:style-name="al"/>
              <text:p text:style-name="al">
              <text:span text:style-name="nadrukcur">BIT-acties:</text:span> In 2016 is niet deelgenomen aan een BIT-actie omdat de onderwerpen niet van toepassing waren op onze gemeente (massagesalons/belwinkels) </text:p>
              <text:p text:style-name="al"/>
              <text:p text:style-name="al">
              <text:span text:style-name="nadrukcur">Integrale controles</text:span>: Er zijn 4 gezamenlijke controlerondes met de wijkagent uitgevoerd op het industrieterrein Dombosch Tijdens deze ronde worden nieuwe of aandacht-bedrijven bezocht. In totaal zijn er 20 bedrijven bezocht met de wijkagent. In 2016 is door de landelijke politie geen KLPD-vaardag georganiseerd. </text:p>
              <text:p text:style-name="al"/>
              <text:p text:style-name="al">
              <text:span text:style-name="nadrukcur">Handhavingscontroles</text:span>: Binnen de gemeente Geertruidenberg zijn 19 handhavingscontroles voor zowel bouw- als RO-activiteiten uitgevoerd. Aanleiding voor de controles zijn o.a. ingediende handhavingsverzoeken of hercontrole op voornemens. De meeste handhavingscontroles zijn uitgevoerd in Raamsdonk. In 2016 zijn twee bedrijfspanden gesloten (meerval/snoekweg) wegens overtredingen van de Opiumwet.</text:p>
              <text:p text:style-name="al"/>
              <text:p text:style-name="al">
              <text:span text:style-name="nadrukcur">Brandveiligheidstoezicht:</text:span>Overeenkomstig het afgestemde uitvoeringsprogramma 2016 is de brandweer ingezet op het begeleiden van de verbetertrajecten voortkomende uit de resterende werkvoorraad van 2015 en ondersteuning bieden aan de gemeente bij het verwerken van de daar lopende handhavingsdossiers. De verbetertrajecten van 19 bouwwerken zijn door de brandweer begeleid. Te treffen voorzieningen en termijnen zijn vernoemd in de constateringsbrieven dan wel in door de gebouweigenaren overlegde plannen van aanpak. 12 van deze trajecten zijn in 2016 helemaal afgerond. In 7 gevallen was er spraken van onvoldoende voortgang en heeft de brandweer het dossier overgedragen aan de gemeente met het advies om tot handhaving over te gaan. </text:p>
              <text:p text:style-name="al"/>
              <text:p text:style-name="al">Ondersteuning is geleverd aan de gemeente bij het verwerken van de handhavingsdossiers. 16 dossiers zijn in samenwerking volledig afgerond. </text:p>
              <text:p text:style-name="al"/>
              <text:p text:style-name="al">Als onderdeel van het regionale project intramurale zorg is het bouwwerk Kloosterhoeve, Kloosterweg 1 bezocht in het kader van “Geen Nood bij Brand”. Met instemming van de directie van de zorgorganisatie Riethorst Stromenland hebben een manager, technische dienst, verpleging en bewonersvertegenwoordiging onder begeleiding van een adviseur Risicobeheersing van de regionale brandweer een brandveiligheidsexpeditie gelopen. Deze rondgang heeft geleid tot een verslag aan de hand waarvan de zorginstelling verder aan de slag kan. De gedachten achter het instrument Geen Nood Bij Brand (GNBB) is dat door het vergroten van het brandveiligheidsbewustzijn binnen alle geledingen van de zorginstelling dit op langere termijn resulteert in een hoger brandveiligheidsniveau. In 2017 zal er nog een terugkomgesprek plaats vinden met de zorginstelling.</text:p>
              <text:p text:style-name="al"/>
              <text:p text:style-name="al">In 2016 is gestart met de gebiedsgerichte aanpak voor de historische kern van Geertruidenberg. Voor bewoners van de Markt in Geertruidenberg en bewoners van omliggende panden is een ochtend-vullend programma georganiseerd om de bewustwording te vergroten. Deze aanpak is zeer positief ontvangen door de deelnemers en krijgt in 2017 een vervolg. Daarnaast specifiek ook inzet op de doelgroep ouderen die (langer) zelfstandig wonen.</text:p>
              <text:p text:style-name="al"/>
              <text:p text:style-name="al">Ook voor de dossiers van de brandweer is sinds 2015 een inhaalslag gemaakt met lopende zaken, waarbij de brandweer het dossier heeft overgedragen aan de gemeente. In 2016 zijn in totaal 13 oude zaken afgehandeld. In de meeste gevallen heeft dat geleid tot het indienen van de ontbrekende gebruiksmelding.</text:p>
              <text:p text:style-name="al"/>
              <text:p text:style-name="al">
              <text:span text:style-name="nadrukondlijn">Ondermijningsproject</text:span>
            </text:p>
              <text:p text:style-name="al">In 2016 heeft er binnen de gemeente Geertruidenberg een grootschalig onderzoek plaatsgevonden naar ondermijnende criminaliteit op o.a. de industrieterreinen en buitengebied, In het kader van dit onderzoek zijn er door de gemeentelijke toezichthouder en beleidsmedewerker handhaving &amp; milieu 359 inventariserende controles uitgevoerd. Dit resulteerde uiteindelijk in 83 extra integrale (milieu)controles welke uitgevoerd zijn door de toezichthouder van de OMWB en de gemeente. </text:p>
              <text:p text:style-name="al"/>
              <text:p text:style-name="al">
              <text:span text:style-name="nadrukondlijn">Bijzondere wetten en APV:</text:span>
            </text:p>
              <text:p text:style-name="al">
              <text:span text:style-name="nadrukcur">Evenementen</text:span>: In 2016 zijn in totaal 15 evenementen gecontroleerd in samenwerking met de regionale brandweer en politie. Hierbij wordt de evenementenvergunning voor en tijdens het evenement gecontroleerd en vervolgens geëvalueerd. Veel voorkomende overtredingen zijn afwijkingen van de bijbehorende inrichtingstekening. De overtredingen zijn teruggekoppeld aan vergunninghouder en organisatie tijdens de na- of voorevaluaties. Over het algemeen is het naleefgedrag van de evenementenvergunningen goed en worden er nagenoeg geen grote overtredingen geconstateerd. Deze controles worden bij de grotere evenementen in samenwerking met de brandweer uitgevoerd. Er zijn 8 horecagelegenheden gecontroleerd op de inrichtingseisen DHW. Tijdens de grote carnavalsoptocht in Raamsdonksveer is in opdracht van de carnavalsorganisatie Raamsdonksveer (COR) een indicatief geluidsonderzoek uitgevoerd naar het muziekgeluid van de carnavalswagens/loopgroepen. De indicatieve geluidsmeting is uitgevoerd om een indicatie te krijgen van de hoeveelheid versterkte muziek of stemgeluid per carnavalsoptochtdeelnemer. Uit de resultaten is gebleken dat er overschrijdingen van de grenswaarden zijn vastgesteld. De COR neemt in overweging over hiervoor in het volgende carnavalsseizoen gepaste voorzorgsmaatregelingen voor te nemen.</text:p>
              <text:p text:style-name="al"/>
              <text:p text:style-name="al">
              <text:span text:style-name="nadrukcur">Buitengewoon opsporingsambtenaar (BOA)</text:span>
              <text:span text:style-name="nadrukcur">: </text:span>In de uitvoeringsnota behorende bij de integrale handhaving nota (2010-2014) zijn speerpunten vastgesteld waar eveneens uren aan gekoppeld zijn. In 2016 is de BOA 655 uur actief geweest en zijn de volgende “resultaten” geboekt. </text:p>
              <text:p text:style-name="al"/>
              <text:p text:style-name="al">
              <text:span text:style-name="nadrukcur">Inzet en resultaten</text:span>
              <text:span text:style-name="nadrukcur"> BOA</text:span>
            </text:p>
              <text:section text:name="table_id1-3-2-2-3-2-39" text:style-name="table">
                <text:p text:style-name="table_top"/>
                <table:table table:style-name="tgroup">
                  <table:table-column table:style-name="id1-3-2-2-3-2-39-1-1"/>
                  <table:table-column table:style-name="id1-3-2-2-3-2-39-1-2"/>
                  <table:table-column table:style-name="id1-3-2-2-3-2-39-1-3"/>
                  <table:table-column table:style-name="id1-3-2-2-3-2-39-1-4"/>
                  <table:table-column table:style-name="id1-3-2-2-3-2-39-1-5"/>
                  <table:table-row table:style-name="row">
                    <table:table-cell table:style-name="entry" table:number-rows-spanned="1" table:number-columns-spanned="1">
                      <text:p text:style-name="table_al"/>
                    </table:table-cell>
                    <table:table-cell table:style-name="entry" table:number-rows-spanned="1" table:number-columns-spanned="1">
                      <text:p text:style-name="table_al">inzet uren</text:p>
                    </table:table-cell>
                    <table:table-cell table:style-name="entry" table:number-rows-spanned="1" table:number-columns-spanned="1">
                      <text:p text:style-name="table_al">Planning</text:p>
                    </table:table-cell>
                    <table:table-cell table:style-name="entry" table:number-rows-spanned="1" table:number-columns-spanned="1">
                      <text:p text:style-name="table_al">proces-verbaal</text:p>
                    </table:table-cell>
                    <table:table-cell table:style-name="entry" table:number-rows-spanned="1" table:number-columns-spanned="1">
                      <text:p text:style-name="table_al">Meldingen</text:p>
                    </table:table-cell>
                  </table:table-row>
                  <table:table-row table:style-name="row">
                    <table:table-cell table:style-name="entry" table:number-rows-spanned="1" table:number-columns-spanned="1">
                      <text:p text:style-name="table_al">afval/dumping</text:p>
                    </table:table-cell>
                    <table:table-cell table:style-name="entry" table:number-rows-spanned="1" table:number-columns-spanned="1">
                      <text:p text:style-name="table_al">92</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Dombosch</text:p>
                    </table:table-cell>
                    <table:table-cell table:style-name="entry" table:number-rows-spanned="1" table:number-columns-spanned="1">
                      <text:p text:style-name="table_al">3</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ndenoverlast </text:p>
                      <text:p text:style-name="table_al">opruimplicht poep </text:p>
                    </table:table-cell>
                    <table:table-cell table:style-name="entry" table:number-rows-spanned="1" table:number-columns-spanned="1">
                      <text:p text:style-name="table_al">42</text:p>
                    </table:table-cell>
                    <table:table-cell table:style-name="entry" table:number-rows-spanned="1" table:number-columns-spanned="1">
                      <text:p text:style-name="table_al">100</text:p>
                    </table:table-cell>
                    <table:table-cell table:style-name="entry" table:number-rows-spanned="1" table:number-columns-spanned="1">
                      <text:p text:style-name="table_al">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nden overlast </text:p>
                      <text:p text:style-name="table_al">niet aangelijnd uitlaten</text:p>
                    </table:table-cell>
                    <table:table-cell table:style-name="entry" table:number-rows-spanned="1" table:number-columns-spanned="1">
                      <text:p text:style-name="table_al">91</text:p>
                    </table:table-cell>
                    <table:table-cell table:style-name="entry" table:number-rows-spanned="1" table:number-columns-spanned="1">
                      <text:p text:style-name="table_al">150</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ext:p text:style-name="table_al">3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verkeer</text:p>
                    </table:table-cell>
                    <table:table-cell table:style-name="entry" table:number-rows-spanned="1" table:number-columns-spanned="1">
                      <text:p text:style-name="table_al">40</text:p>
                    </table:table-cell>
                    <table:table-cell table:style-name="entry" table:number-rows-spanned="1" table:number-columns-spanned="1">
                      <text:p text:style-name="table_al">75</text:p>
                    </table:table-cell>
                    <table:table-cell table:style-name="entry" table:number-rows-spanned="1" table:number-columns-spanned="1">
                      <text:p text:style-name="table_al"> 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ige </text:p>
                    </table:table-cell>
                    <table:table-cell table:style-name="entry" table:number-rows-spanned="1" table:number-columns-spanned="1">
                      <text:p text:style-name="table_al">199</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46</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655</text:span>
                      </text:p>
                    </table:table-cell>
                    <table:table-cell table:style-name="entry" table:number-rows-spanned="1" table:number-columns-spanned="1">
                      <text:p text:style-name="table_al">
                        <text:span text:style-name="nadrukcur">850</text:span>
                      </text:p>
                    </table:table-cell>
                    <table:table-cell table:style-name="entry" table:number-rows-spanned="1" table:number-columns-spanned="1">
                      <text:p text:style-name="table_al">
                        <text:span text:style-name="nadrukcur">48</text:span>
                      </text:p>
                    </table:table-cell>
                    <table:table-cell table:style-name="entry" table:number-rows-spanned="1" table:number-columns-spanned="1">
                      <text:p text:style-name="table_al">
                        <text:span text:style-name="nadrukcur">213</text:span>
                      </text:p>
                    </table:table-cell>
                  </table:table-row>
                </table:table>
                <text:p text:style-name="table_bottom"/>
              </text:section>
              <text:p text:style-name="al">Tabel 1</text:p>
              <text:p text:style-name="al"/>
              <text:p text:style-name="al">
              <text:span text:style-name="nadrukcur">Levering </text:span>
              <text:span text:style-name="nadrukcur">BOA </text:span>
              <text:span text:style-name="nadrukcur">door OMWB</text:span>
              <text:span text:style-name="nadrukcur">:</text:span>
            </text:p>
              <text:p text:style-name="al">Door het ministerie van Justitie is eind 2015 bepaald dat de OMWB geen Boa’s mag inzetten vanuit haar flexibele schil. De heeft geleid dat de vraag naar de eigen BOA’s van de OMWB door de gemeenten toenam en dat de OMWB deze capaciteit niet altijd tijdig kon leveren. Hierover is eind december 2015 de afspraak met de OMWB gemaakt dat voor 2016 gegarandeerd 16 uur per week een beëdigde BOA wordt geleverd door de OMWB. Helaas is door ziekte van BOA’s en de beperkte capaciteit de geplande 850 uur niet gehaald en is 655 uur inzet verleend.</text:p>
              <text:p text:style-name="al"/>
              <text:p text:style-name="al">
              <text:span text:style-name="nadrukcur">Historisch overzicht a</text:span>
              <text:span text:style-name="nadrukcur">antal uren</text:span>
              <text:span text:style-name="nadrukcur">,</text:span>
              <text:span text:style-name="nadrukcur"> meldingen en </text:span>
              <text:span text:style-name="nadrukcur">PV’s</text:span>
            </text:p>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en</text:p>
                    </table:table-cell>
                    <table:table-cell table:style-name="entry" table:number-rows-spanned="1" table:number-columns-spanned="1">
                      <text:p text:style-name="table_al">Aantal Pv’s</text:p>
                    </table:table-cell>
                    <table:table-cell table:style-name="entry" table:number-rows-spanned="1" table:number-columns-spanned="1">
                      <text:p text:style-name="table_al">Aantal uren inzet</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83</text:p>
                    </table:table-cell>
                    <table:table-cell table:style-name="entry" table:number-rows-spanned="1" table:number-columns-spanned="1">
                      <text:p text:style-name="table_al">215</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105</text:p>
                    </table:table-cell>
                    <table:table-cell table:style-name="entry" table:number-rows-spanned="1" table:number-columns-spanned="1">
                      <text:p text:style-name="table_al">222</text:p>
                    </table:table-cell>
                    <table:table-cell table:style-name="entry" table:number-rows-spanned="1" table:number-columns-spanned="1">
                      <text:p text:style-name="table_al">1359</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65</text:p>
                    </table:table-cell>
                    <table:table-cell table:style-name="entry" table:number-rows-spanned="1" table:number-columns-spanned="1">
                      <text:p text:style-name="table_al">160</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219</text:p>
                    </table:table-cell>
                    <table:table-cell table:style-name="entry" table:number-rows-spanned="1" table:number-columns-spanned="1">
                      <text:p text:style-name="table_al">198</text:p>
                    </table:table-cell>
                    <table:table-cell table:style-name="entry" table:number-rows-spanned="1" table:number-columns-spanned="1">
                      <text:p text:style-name="table_al"> 907</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213</text:p>
                    </table:table-cell>
                    <table:table-cell table:style-name="entry" table:number-rows-spanned="1" table:number-columns-spanned="1">
                      <text:p text:style-name="table_al"> 48</text:p>
                    </table:table-cell>
                    <table:table-cell table:style-name="entry" table:number-rows-spanned="1" table:number-columns-spanned="1">
                      <text:p text:style-name="table_al"> 655</text:p>
                    </table:table-cell>
                  </table:table-row>
                </table:table>
                <text:p text:style-name="table_bottom"/>
              </text:section>
              <text:p text:style-name="al"> Tabel 2</text:p>
              <text:p text:style-name="al"/>
              <text:p text:style-name="al">Het aantal meldingen is vergelijkbaar met 2015. Wat wel opvalt is dat er beperkt geschreven is. Dit heeft ook te maken dat het aantal BOA uren in 2016 een dieptepunt heeft bereikt. Het aantal proces-verbalen wordt voornamelijk veroorzaakt door foutparkeren (31 pv). Door de raad is echter in 2016 besloten om meer structureel geld beschikbaar te stellen voor de BOA’s, waardoor in combinatie met het aan de OWMB beschikbare budget nu twee fulltime BOA’s in 2017 kunnen worden aangesteld.</text:p>
              <text:p text:style-name="al"/>
              <text:p text:style-name="al">
              <text:span text:style-name="nadrukondlijn">Toezicht en Handhaving Omgevingsdienst Midden- en West-Brabant</text:span>
            </text:p>
              <text:p text:style-name="al">
              <text:span text:style-name="nadrukcur">Toezicht Niet-basistaken + basistaken:</text:span>
            </text:p>
              <text:p text:style-name="al">Aan toezicht is totaal € 84.916,- besteed,. Hiervoor was € 83.447 begroot. Dat betekent voor toezicht daarmee verwaarloosbare budgetoverschrijding van € 1.469,- is ontstaan.</text:p>
              <text:p text:style-name="al"/>
              <text:p text:style-name="al">Voor de Basistaken zijn 72 integrale controles afgehandeld en zijn 7 controles stilgelegd.</text:p>
              <text:p text:style-name="al"/>
              <text:p text:style-name="al">Onder de post niet-basistaken, zijn in totaal 14 zaken in behandeling genomen. Hiervan zijn er 10 afgehandeld en vier stilgelegd. Alle integrale controles zijn daarmee uitgevoerd.</text:p>
              <text:p text:style-name="al"/>
              <text:p text:style-name="al">Verder is er onder het toezicht één hercontrole stilgelegd, zijn er 7 hercontroles die overlopen naar 2016 en zijn er 81 hercontroles uitgevoerd en afgerond. Alle adhoc- controles zijn afgehandeld evenals de zaken toezicht grijs overig.</text:p>
              <text:p text:style-name="al"/>
              <text:p text:style-name="al">
              <text:span text:style-name="nadrukcur">Besluit Bodemkwaliteit</text:span>
              <text:span text:style-name="nadrukcur">:</text:span>
            </text:p>
              <text:p text:style-name="al">Binnen het speerpunt voor Besluit Bodemkwaliteit is er vanuit gegaan dat er 6 meldingen Bbk beoordeeld konden worden en dat er op 3 locaties een toezichtcontrole uitgevoerd kon worden. Er zijn echter minder meldingen ingediend dan verwacht werd. In de praktijk is er in 2016 echter circa 47 uur besteed aan het taakveld Besluit Bodemkwaliteit, in plaats van de beschikbare 37. In plaats van 6 verwachte meldingen Bbk zijn er 11 beoordeeld. Het geschatte aantal controles komt overeen met het aantal uitgevoerde. </text:p>
              <text:p text:style-name="al"/>
              <text:p text:style-name="al">
              <text:span text:style-name="nadrukcur">Repressief Milieu</text:span>
              <text:span text:style-name="nadrukcur">:</text:span>
            </text:p>
              <text:p text:style-name="al">Aan repressieve handhaving zijn fors meer uren besteed. De reden hiervan is dat er naast de bestuursrechtelijke repressieve trajecten ook 3 strafrechtelijke repressieve trajecten hebben gespeeld. Tevens zijn er een aantal zaken overgekomen uit 2015 die ook nog veel tijd hebben gekost (21 van de totaal 40 lopende zaken). In totaal zijn negentien zaken afgehandeld, is er 1 zaak stilgelegd, en zijn er 20 nog lopende, repressieve zaken die over gaan naar 2017.</text:p>
              <text:p text:style-name="al"/>
              <text:p text:style-name="al">
              <text:span text:style-name="nadrukcur">Klachten</text:span>
              <text:span text:style-name="nadrukcur">:</text:span>
            </text:p>
              <text:p text:style-name="al">De klachtenafhandeling wordt voor milieu door de OMWB uitgevoerd. Er zijn in totaal 133 klachten in behandeling genomen en afgehandeld. Er stonden nog 17 klachten open uit 2015. Op 1 na staan er eind 2016 geen klachten meer open. De klachten waar het meeste tijd aan is besteed zijn geluidsklachten. Ten opzichte van 2015 is het aantal uren wat besteed is aan klachtenafhandeling met ca. 25% afgenomen.</text:p>
              <text:p text:style-name="al"/>
              <text:p text:style-name="al">
              <text:span text:style-name="nadrukcur">Toezicht &amp; Handhaving</text:span>
              <text:span text:style-name="nadrukcur"> asbest:</text:span>
            </text:p>
              <text:p text:style-name="al">De gemeente Geertruidenberg heeft de verplichte basistaken asbest overgedragen aan de OMWB. In totaal zijn er 48 meldingen door de OMWB beoordeeld. Er zijn controles uitgevoerd op 12 locaties daarnaast zijn er 26 administratieve controles uitgevoerd.</text:p>
              <text:p text:style-name="al"/>
              <text:p text:style-name="al">
              <text:span text:style-name="nadrukondlijn">Repressieve handhaving Wabo</text:span>
            </text:p>
              <text:section text:name="table_id1-3-2-2-3-2-74" text:style-name="table">
                <text:p text:style-name="table_top"/>
                <table:table table:style-name="tgroup">
                  <table:table-column table:style-name="id1-3-2-2-3-2-74-1-1"/>
                  <table:table-column table:style-name="id1-3-2-2-3-2-74-1-2"/>
                  <table:table-column table:style-name="id1-3-2-2-3-2-74-1-3"/>
                  <table:table-column table:style-name="id1-3-2-2-3-2-74-1-4"/>
                  <table:table-column table:style-name="id1-3-2-2-3-2-74-1-5"/>
                  <table:table-column table:style-name="id1-3-2-2-3-2-74-1-6"/>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afgehandeld</text:p>
                    </table:table-cell>
                    <table:table-cell table:style-name="entry" table:number-rows-spanned="1" table:number-columns-spanned="1">
                      <text:p text:style-name="table_al">In procedure</text:p>
                    </table:table-cell>
                    <table:table-cell table:style-name="entry" table:number-rows-spanned="1" table:number-columns-spanned="1">
                      <text:p text:style-name="table_al">(V) Last onder dwangsom</text:p>
                    </table:table-cell>
                    <table:table-cell table:style-name="entry" table:number-rows-spanned="1" table:number-columns-spanned="1">
                      <text:p text:style-name="table_al">Bezwaar</text:p>
                    </table:table-cell>
                    <table:table-cell table:style-name="entry" table:number-rows-spanned="1" table:number-columns-spanned="1">
                      <text:p text:style-name="table_al">Beroep </text:p>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bouwwerk</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inrichtingen</text:p>
                    </table:table-cell>
                    <table:table-cell table:style-name="entry" table:number-rows-spanned="1" table:number-columns-spanned="1">
                      <text:p text:style-name="table_al">7</text:p>
                    </table:table-cell>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8</text:p>
                    </table:table-cell>
                    <table:table-cell table:style-name="entry" table:number-rows-spanned="1" table:number-columns-spanned="1">
                      <text:p text:style-name="table_al">40</text:p>
                    </table:table-cell>
                    <table:table-cell table:style-name="entry" table:number-rows-spanned="1" table:number-columns-spanned="1">
                      <text:p text:style-name="table_al">3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ondlijn">Bestuurlijke strafbeschikking (BSB)</text:span>
            </text:p>
              <text:p text:style-name="al">Met ingang van 1 november 2011 werkt de gemeente met de zogenaamde bestuurlijke strafbeschikking. Hiermee kan zij effectiever dan voorheen optreden tegen overlast in de openbare ruimte. Bovendien heeft de overtreder binnen twee weken bericht van de overtreding. In 2016 is er éénmaal gebruik gemaakt van het opleggen van een bestuurlijke boete. </text:p>
              <text:p text:style-name="al"/>
            </text:section>
            <text:p text:style-name="hoofdstuk_bottom"/>
          </text:section>
          <text:section text:name="hoofdstuk_id1-3-2-2-4" text:style-name="hoofdstuk">
            <text:p text:style-name="hoofdstuk_kop">Ontwikkelingen 2016</text:p>
            <text:section text:name="structuurtekst_id1-3-2-2-4-2" text:style-name="structuurtekst">
              <text:p text:style-name="al"/>
              <text:p text:style-name="al">
              <text:span text:style-name="nadrukondlijn">Door</text:span>
              <text:span text:style-name="nadrukondlijn">ontwikkeling h</text:span>
              <text:span text:style-name="nadrukondlijn">andhaving</text:span>
              <text:span text:style-name="nadrukondlijn"> en toezicht in de</text:span>
              <text:span text:style-name="nadrukondlijn"> eigen organisatie:</text:span>
            </text:p>
              <text:p text:style-name="al">De gemeente Geertruidenberg heeft in 2016 de doorontwikkeling van de handhaving voortgezet. Aan de raad is een presentatie gegeven van de doorontwikkeling van de handhaving. Voorts zijn alle handhavingsbrieven en strategieën geactualiseerd en geïmplementeerd in het vergunningenregistratiesysteem Squitxo. Tevens zijn alle zaken m.b.t. handhaving in Squitxo geactualiseerd waardoor een betrouwbaar beeld is van de lopende zaken. Mediation is opgenomen in het proces bij een verzoek tot handhaving of een andere vorm van een conflict. </text:p>
              <text:p text:style-name="al"/>
              <text:p text:style-name="al">
              <text:span text:style-name="nadrukondlijn">Ontwikkelingen Vergunningverlening Toezicht en Handhaving</text:span>
            </text:p>
              <text:p text:style-name="al">
              <text:span text:style-name="nadrukcur">Kwaliteitscriteria 2.1</text:span>
            </text:p>
              <text:p text:style-name="al">De brabantbrede verordening VTH is door de raad in 2016 vastgesteld. Tevens hebben de betrokken medewerkers VTH een EVP traject doorlopen en is het opleidingsplan hierop afgestemd. Wanneer de balans opgemaakt wordt kan gesteld worden dat de gemeente grotendeels kan voldoen aan de kwaliteitscriteria 2.1. Knelpunt is het toezicht Bouw en Ro omdat er maar één toezichthouder is die voldoet aan de kwaliteitscriteria. Als actiepunt is opgenomen om hier een backup voor te treffen in de vorm van externe inhuur. Verder zijn er nog een aantal aandachtspunten bij de externe partijen welke de bouwfysica, constructie, bouwakoestiek moeten uitvoeren. Hierover moeten nadere afspraken gemaakt worden met de externe adviseurs.</text:p>
              <text:p text:style-name="al"/>
              <text:p text:style-name="al">
              <text:span text:style-name="nadrukcur">VTH beleidsplan</text:span>
            </text:p>
              <text:p text:style-name="al">In 2016 is aansluitend op de vastgestelde verordening VTH gestart met het opstellen van een VTH beleidsplan met daaraan aansluitend een uitvoeringsprogramma VTH. Bij de opstelling van het VTH beleidsplan zijn alle betrokken disciplines binnen, maar ook buiten de organisatie betrokken. Het concept beleidsplan VTH is afgerond en zal net als het uitvoeringsprogramma VTH in 2017 worden vastgesteld. Dit vernieuwde uitvoeringsprogramma zal in 2018 worden gehanteerd, tevens zal daaraan gekoppeld worden een gewijzigd jaarverslag zodat deze aansluit op het vernieuwde uitvoeringsprogramma. </text:p>
              <text:p text:style-name="al"/>
              <text:p text:style-name="al">
              <text:span text:style-name="nadrukcur">Basistakenpakket Brandweerzorg Midden- en West-Brabant</text:span>
            </text:p>
              <text:p text:style-name="al">In 2015 heeft het bestuur van de Veiligheidsregio zowel het voorstel basistakenpakket brandweerzorg als risicobeheersing 2.0 vastgesteld. Belangrijkst kenmerk daarvan is dat er binnen de gehele regio sprake is van dezelfde, gelijkwaardige brandweerzorg. Door het basistakenpakket risicobeheersing 2.0 heeft de Veiligheidsregio alle gemeenten geadviseerd op dezelfde wijze over de uitvoering van brandveiligheid in met name de gebouwde omgeving op grond van wet- en regelgev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05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handhaving &amp; toezich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534</meta:user-defined>
    <meta:user-defined meta:name="OVERHEIDop.GmbID/DC.identifier">gmb-2017-100534</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op.versieInformatie"/>
  </office:meta>
</office:document-meta>
</file>