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gestraat 11 ZW, 2017-04237, ombouw bedrijfsruimte tot woonruimte, 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3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gestraat 11 ZW, 2017-04237, ombouw bedrijfsruimte tot woonruimte, 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32</meta:user-defined>
    <meta:user-defined meta:name="OVERHEIDop.GmbID/DC.identifier">gmb-2017-100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T 11 rd</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7 488154</meta:user-defined>
    <meta:user-defined meta:name="OVERHEIDop.versieInformatie"/>
  </office:meta>
</office:document-meta>
</file>