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7A, 2017-04234, bouwkundig splitsen bovenwoning in appartementen, 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3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7A, 2017-04234, bouwkundig splitsen bovenwoning in appartementen, 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30</meta:user-defined>
    <meta:user-defined meta:name="OVERHEIDop.GmbID/DC.identifier">gmb-2017-100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