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3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kappen van een boom </text:p>
            <text:p text:style-name="common-al">WABO-Wabonummer: 463372</text:p>
            <text:p text:style-name="common-al">Datum ontvangst aanvraag: 11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52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29</meta:user-defined>
    <meta:user-defined meta:name="OVERHEIDop.GmbID/DC.identifier">gmb-2017-1005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K 30</meta:user-defined>
    <meta:user-defined meta:name="OVERHEIDop.woonplaats">Bunnik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69 453183</meta:user-defined>
    <meta:user-defined meta:name="OVERHEIDop.versieInformatie"/>
  </office:meta>
</office:document-meta>
</file>