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huisnummerbesluit / Amalialaan 3, 6051 NH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verzonden 06 juni 2017</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052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2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2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huisnummerbesluit / Amalialaan 3, 6051 NH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528</meta:user-defined>
    <meta:user-defined meta:name="OVERHEIDop.GmbID/DC.identifier">gmb-2017-1005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Amalia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624 349615</meta:user-defined>
    <meta:user-defined meta:name="OVERHEIDop.versieInformatie"/>
  </office:meta>
</office:document-meta>
</file>