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ilze</text:p>
            <text:p text:style-name="common-al">*feestweekend buurtvereniging Hubertus op 7 juli 2017 van 18.00 tot 23.00 uur, 8 juli 2017 van 10.00 tot 01.00 uur en 9 juli 2017 van 10.00 tot 13.00 uur in siertuin D’n Overkaent aan de Strijp 31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052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2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2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527</meta:user-defined>
    <meta:user-defined meta:name="OVERHEIDop.GmbID/DC.identifier">gmb-2017-1005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WS 31</meta:user-defined>
    <meta:user-defined meta:name="OVERHEIDop.woonplaats">Gilze</meta:user-defined>
    <meta:user-defined meta:name="OVERHEIDop.straatnaam">Strijp</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636 395639</meta:user-defined>
    <meta:user-defined meta:name="OVERHEIDop.versieInformatie"/>
  </office:meta>
</office:document-meta>
</file>