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endrachtstraat 32, 2017-04232, recht optrekken gevels eerste verdieping en bouwen dakopbouw, 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2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endrachtstraat 32, 2017-04232, recht optrekken gevels eerste verdieping en bouwen dakopbouw, 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25</meta:user-defined>
    <meta:user-defined meta:name="OVERHEIDop.GmbID/DC.identifier">gmb-2017-100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32</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5 488501</meta:user-defined>
    <meta:user-defined meta:name="OVERHEIDop.versieInformatie"/>
  </office:meta>
</office:document-meta>
</file>