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Avondfiets vierdaagse van 19 tot en met 22 juni 2017 van 18.00 tot 21.00 uur start en finish aan de Sportparkweg 21 (locatie RHV/EMM)</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052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52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524</meta:user-defined>
    <meta:user-defined meta:name="OVERHEIDop.GmbID/DC.identifier">gmb-2017-100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