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uilesteinlaan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Voetbaltoernooi met Bosnische muziek</text:p>
            <text:p text:style-name="common-al">Locatie: Zuilesteinlaan 40</text:p>
            <text:p text:style-name="common-al">Datum: 01-07-2017</text:p>
            <text:p text:style-name="last-al">Dossiernummer: 1515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Zuilestei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23</meta:user-defined>
    <meta:user-defined meta:name="OVERHEIDop.GmbID/DC.identifier">gmb-2017-1005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S 40</meta:user-defined>
    <meta:user-defined meta:name="OVERHEIDop.woonplaats">Arnhem</meta:user-defined>
    <meta:user-defined meta:name="OVERHEIDop.straatnaam">Zuile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21 444641</meta:user-defined>
    <meta:user-defined meta:name="OVERHEIDop.versieInformatie"/>
  </office:meta>
</office:document-meta>
</file>