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loet 6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7 heeft de gemeente een aanvraag ontvangen voor een omgevingsvergunning op het perceel Kloet 64 te Obdam. De aanvraag is geregistreerd onder zaaknummer 2017-HZ-02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052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2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2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et 6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0522</meta:user-defined>
    <meta:user-defined meta:name="OVERHEIDop.GmbID/DC.identifier">gmb-2017-10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 6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102 521299</meta:user-defined>
    <meta:user-defined meta:name="OVERHEID.EPSG28992/DC.spatial">122096.85 521293.6</meta:user-defined>
    <meta:user-defined meta:name="OVERHEIDop.versieInformatie"/>
  </office:meta>
</office:document-meta>
</file>