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heffing art.35  Drank- en Horecawet voor het schenken van zwakalcoholische dranken tijdens  de Ronde van de Leren Zool op 18 juni 2017 bij locatie Café Restaurant Partycentrum Boerke aan de Pastoor Oomenstraat in Rijen tussen 9.00 uur en 20.00 uur</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21</meta:user-defined>
    <meta:user-defined meta:name="OVERHEIDop.GmbID/DC.identifier">gmb-2017-100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608 400466</meta:user-defined>
    <meta:user-defined meta:name="OVERHEIDop.versieInformatie"/>
  </office:meta>
</office:document-meta>
</file>