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straat 15 ZW, 2017-04103, herindeling plan voor reeds vergunde appartement met atelier, 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2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straat 15 ZW, 2017-04103, herindeling plan voor reeds vergunde appartement met atelier, 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20</meta:user-defined>
    <meta:user-defined meta:name="OVERHEIDop.GmbID/DC.identifier">gmb-2017-100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L 12 zw</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32 488151</meta:user-defined>
    <meta:user-defined meta:name="OVERHEIDop.versieInformatie"/>
  </office:meta>
</office:document-meta>
</file>