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Singel 9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fase 1 met planologisch strijdig gebruik waarbij tevens sprake is van een bouwactiviteit (art. 2.1, lid 1 sub c en art. 2.1, lid 1 sub a WABO)</text:span>
            </text:span>
            <text:span text:style-name="nadrukvet">
              <text:span text:style-name="nadrukcur">:</text:span>
            </text:span>
          </text:p>
            <text:p text:style-name="common-al">Korte Singel 9, 1402 SG Bussum</text:p>
            <text:p text:style-name="common-al">Oprichten dakopbouw en vergroten woning aan achterzijde op verdieping.</text:p>
            <text:p text:style-name="common-al">09-01-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20 </text:span>
            <text:span text:style-name="nadrukcur">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052</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2</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2</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te Singel 9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052</meta:user-defined>
    <meta:user-defined meta:name="OVERHEIDop.GmbID/DC.identifier">gmb-2017-100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SG 9</meta:user-defined>
    <meta:user-defined meta:name="OVERHEIDop.woonplaats">Bussum</meta:user-defined>
    <meta:user-defined meta:name="OVERHEIDop.straatnaam">Korte singel</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250 476216</meta:user-defined>
    <meta:user-defined meta:name="OVERHEIDop.versieInformatie"/>
  </office:meta>
</office:document-meta>
</file>