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 ter hoogte van Brachterstatie 3 (sectie L nr 592), 6051 –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29 mei 2017 / het bouwen van een technische ruimte</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051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1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1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 ter hoogte van Brachterstatie 3 (sectie L nr 592), 6051 –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519</meta:user-defined>
    <meta:user-defined meta:name="OVERHEIDop.GmbID/DC.identifier">gmb-2017-1005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KD 3</meta:user-defined>
    <meta:user-defined meta:name="OVERHEIDop.woonplaats">Maasbracht</meta:user-defined>
    <meta:user-defined meta:name="OVERHEIDop.straatnaam">Brachterstatie</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2754 350415</meta:user-defined>
    <meta:user-defined meta:name="OVERHEIDop.versieInformatie"/>
  </office:meta>
</office:document-meta>
</file>