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Jaarlijkse vogeltentoonstelling door ERV Rijen van 3 tot en met 5 november 2017 op de locatie van  handboogvereniging aan de Sportparkweg 1 in Rijen. Op 3 november van 10.00 tot 17.00 uur, op 4 november van 10.00 tot 22.00 uur en op 5 november van 10.00 tot 20.00 uur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051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517</meta:user-defined>
    <meta:user-defined meta:name="OVERHEIDop.GmbID/DC.identifier">gmb-2017-1005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P 1</meta:user-defined>
    <meta:user-defined meta:name="OVERHEIDop.woonplaats">Rij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901 399450</meta:user-defined>
    <meta:user-defined meta:name="OVERHEIDop.versieInformatie"/>
  </office:meta>
</office:document-meta>
</file>