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- Gemeente Stadskanaal – Melding Activiteiten besluit:  oprichtingsmelding voor het veranderen van een bedrijf, Veenstraat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7 is de volgende melding ontvangen: Veenstraat 14, 9502 EZ Stadskanaal, oprichtingsmelding voor het veranderen van een bedrijf. </text:p>
            <text:p text:style-name="common-al">Tegen deze melding kan geen bezwaar worden ingediend. Deze publicatie betreft slechts een wettelijke verplichte bekendmaking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5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– Melding Activiteiten besluit:  oprichtingsmelding voor het veranderen van een bedrijf, Veenstraat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11</meta:user-defined>
    <meta:user-defined meta:name="OVERHEIDop.GmbID/DC.identifier">gmb-2017-100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4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47 555623</meta:user-defined>
    <meta:user-defined meta:name="OVERHEIDop.versieInformatie"/>
  </office:meta>
</office:document-meta>
</file>