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IVN Modderdag Arnhem </text:p>
            <text:p text:style-name="common-al">Locatie: Stadsblokken</text:p>
            <text:p text:style-name="common-al">Datum: 29 juni 2017</text:p>
            <text:p text:style-name="last-al">Dossiernummer: 1495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0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506</meta:user-defined>
    <meta:user-defined meta:name="OVERHEIDop.GmbID/DC.identifier">gmb-2017-100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