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innenstad Arnhem &amp; Park Presikh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Arnhem Intro Dag</text:p>
            <text:p text:style-name="common-al">Locatie: Binnenstad Arnhem &amp; Park Presikhaaf</text:p>
            <text:p text:style-name="common-al">Datum: 31-08-2017</text:p>
            <text:p text:style-name="last-al">Dossiernummer: 1526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50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innenstad Arnhem &amp;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04</meta:user-defined>
    <meta:user-defined meta:name="OVERHEIDop.GmbID/DC.identifier">gmb-2017-1005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Z 49</meta:user-defined>
    <meta:user-defined meta:name="OVERHEIDop.woonplaats">Arnhem</meta:user-defined>
    <meta:user-defined meta:name="OVERHEIDop.straatnaam">Ketelstraat</meta:user-defined>
    <meta:user-defined meta:name="OVERHEID.PostcodeHuisnummer/OVERHEIDop.postcodeHuisnummer">6826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7 443829</meta:user-defined>
    <meta:user-defined meta:name="OVERHEID.EPSG28992/DC.spatial">193531 444328</meta:user-defined>
    <meta:user-defined meta:name="OVERHEIDop.versieInformatie"/>
  </office:meta>
</office:document-meta>
</file>