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 </text:p>
            <text:p text:style-name="common-al">Collecte in de periode van 24 tot en met 30 september 2017 ten behoeve van het Fonds Verstandelijk Gehandicapt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50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03</meta:user-defined>
    <meta:user-defined meta:name="OVERHEIDop.GmbID/DC.identifier">gmb-2017-1005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