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Angelista, G.J.</text:p>
            <text:p text:style-name="common-al">Geboortedatum: 07-03-1968</text:p>
            <text:p text:style-name="common-al">Adres: - </text:p>
            <text:p text:style-name="common-al">Datum besluit: 10-05-2017</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49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9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9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98</meta:user-defined>
    <meta:user-defined meta:name="OVERHEIDop.GmbID/DC.identifier">gmb-2017-10049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