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Verzoek tot collecte in de periode van 22 tot en met 26 mei 2018 ten behoeve van het Oranje Fonds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4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92</meta:user-defined>
    <meta:user-defined meta:name="OVERHEIDop.GmbID/DC.identifier">gmb-2017-1004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