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25523 - Lagunesingel 33 en Nieuwe Pieckelaan 8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Lagunesingel 33 en Nieuwe Pieckelaan 8 te Beuningen</text:p>
            <text:p text:style-name="common-al">Omschrijving : plaatsen van een erfafscheiding, overkapping en berging</text:p>
            <text:p text:style-name="common-al">Datum ontvangst : 10 juni 2017</text:p>
            <text:p text:style-name="common-al">Zaaknummer ODRN : W.Z17.104360.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48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8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8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25523 - Lagunesingel 33 en Nieuwe Pieckelaan 8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88</meta:user-defined>
    <meta:user-defined meta:name="OVERHEIDop.GmbID/DC.identifier">gmb-2017-100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33</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126 429378</meta:user-defined>
    <meta:user-defined meta:name="OVERHEIDop.versieInformatie"/>
  </office:meta>
</office:document-meta>
</file>