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het plaatsen van een ooievaarsnest, Gietermond 1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7 is de volgende omgevingsvergunning verleend: Gietermond 10, 9503 PJ Stadskanaal, het plaatsen van een ooievaarsnest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048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8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8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Stadskanaal - Verleend: omgevingsvergunning voor het plaatsen van een ooievaarsnest, Gietermond 1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86</meta:user-defined>
    <meta:user-defined meta:name="OVERHEIDop.GmbID/DC.identifier">gmb-2017-100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PJ 10</meta:user-defined>
    <meta:user-defined meta:name="OVERHEIDop.woonplaats">Stadskanaal</meta:user-defined>
    <meta:user-defined meta:name="OVERHEIDop.straatnaam">Gietermond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4731 561866</meta:user-defined>
    <meta:user-defined meta:name="OVERHEIDop.versieInformatie"/>
  </office:meta>
</office:document-meta>
</file>