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uideinde 2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21 in Monnickendam voor het wijzigen van de kap van het bijgebouw</text:p>
            <text:p text:style-name="common-al">(ingekomen 7 mei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048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8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8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Zuideinde 2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0485</meta:user-defined>
    <meta:user-defined meta:name="OVERHEIDop.GmbID/DC.identifier">gmb-2017-100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G</meta:user-defined>
    <meta:user-defined meta:name="OVERHEIDop.woonplaats">Monnickendam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32 496852</meta:user-defined>
    <meta:user-defined meta:name="OVERHEIDop.versieInformatie"/>
  </office:meta>
</office:document-meta>
</file>