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38, Vlaanderenstraat 7, 6137 L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en vergroten van een dakkapel op het voordakvlak van de woning</text:p>
            <text:p text:style-name="common-al">Locatie: Vlaanderenstraat 7, 6137 LM Sittard </text:p>
            <text:p text:style-name="common-al">Ontvangstdatum: 6 juni 2017</text:p>
            <text:p text:style-name="common-al">Dossiernummer: Om17.02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047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7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7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38, Vlaanderenstraat 7, 6137 L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79</meta:user-defined>
    <meta:user-defined meta:name="OVERHEIDop.GmbID/DC.identifier">gmb-2017-10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M 7</meta:user-defined>
    <meta:user-defined meta:name="OVERHEIDop.woonplaats">Sittard</meta:user-defined>
    <meta:user-defined meta:name="OVERHEIDop.straatnaam">Vlaander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901 334285</meta:user-defined>
    <meta:user-defined meta:name="OVERHEIDop.versieInformatie"/>
  </office:meta>
</office:document-meta>
</file>