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Pearl S. Buckstraat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toevoegen en het verbreden van een inrit</text:p>
            <text:p text:style-name="common-al">Zaaknummer: OV-2017-0312</text:p>
            <text:p text:style-name="common-al">Verzenddatum; 01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47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Pearl S. Buckstraat 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78</meta:user-defined>
    <meta:user-defined meta:name="OVERHEIDop.GmbID/DC.identifier">gmb-2017-100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G 7</meta:user-defined>
    <meta:user-defined meta:name="OVERHEIDop.woonplaats">Sint-Oedenrode</meta:user-defined>
    <meta:user-defined meta:name="OVERHEIDop.straatnaam">Pearl S. Buc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754 398418</meta:user-defined>
    <meta:user-defined meta:name="OVERHEIDop.versieInformatie"/>
  </office:meta>
</office:document-meta>
</file>