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</text:p>
            <text:p text:style-name="common-al">Verklaring van geen bezwaar voor het passeren van de gemeente in verband met een fietstocht georganiseerd door Stichting de Leyetocht op 20 augustus 2017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047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7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7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77</meta:user-defined>
    <meta:user-defined meta:name="OVERHEIDop.GmbID/DC.identifier">gmb-2017-1004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22076 400267</meta:user-defined>
    <meta:user-defined meta:name="OVERHEID.EPSG28992/DC.spatial">119885 398242</meta:user-defined>
    <meta:user-defined meta:name="OVERHEIDop.versieInformatie"/>
  </office:meta>
</office:document-meta>
</file>