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dia Parkboulevard 11 (Vellen 2 bomen); 404890; 30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47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dia Parkboulevard 11 (Vellen 2 bomen); 404890; 30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76</meta:user-defined>
    <meta:user-defined meta:name="OVERHEIDop.GmbID/DC.identifier">gmb-2017-10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