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een doorbraak in een wand, Meidoornstraat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is de volgende omgevingsvergunning verleend: Meidoornstraat 19, 9501 VX Stadskanaal, een doorbraak in een wan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4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een doorbraak in een wand, Meidoornstraat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75</meta:user-defined>
    <meta:user-defined meta:name="OVERHEIDop.GmbID/DC.identifier">gmb-2017-100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X 19</meta:user-defined>
    <meta:user-defined meta:name="OVERHEIDop.woonplaats">Stadskanaal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768 558243</meta:user-defined>
    <meta:user-defined meta:name="OVERHEIDop.versieInformatie"/>
  </office:meta>
</office:document-meta>
</file>