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Motortoertocht voor het Goede doel 2017 op 17 september 2017 van 7.00 tot 22.00 uur start Rijksweg en eindigt in de Stationsstraat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4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4</meta:user-defined>
    <meta:user-defined meta:name="OVERHEIDop.GmbID/DC.identifier">gmb-2017-100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