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van de boerderij Sarijnenhove en de hooiberg, Zuidbuurt 34, 3132 K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renoveren van de boerderij Sarijnenhove en de hooiberg  </text:p>
            <text:p text:style-name="common-al">Met de adressering         :  Zuidbuurt 34, 3132 KB  </text:p>
            <text:p text:style-name="common-al">Kenmerk                         :  OVXINR-4260</text:p>
            <text:p text:style-name="common-al">Type aanvraag                :  omgevingsvergunning regulier</text:p>
            <text:p text:style-name="common-al">Datum ontvangst            :  9 mei 2017</text:p>
            <text:p text:style-name="common-al">Datum beschikking       :           8 juni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047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7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7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van de boerderij Sarijnenhove en de hooiberg, Zuidbuurt 34, 3132 KB,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0473</meta:user-defined>
    <meta:user-defined meta:name="OVERHEIDop.GmbID/DC.identifier">gmb-2017-100473</meta:user-defined>
    <meta:user-defined meta:name="OVERHEID.TaxonomieBeleidsagenda/OVERHEID.category">Huisvesting | Organisatie en beleid</meta:user-defined>
    <meta:user-defined meta:name="OVERHEIDop.referentienummer">OVXINR-426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KB 34</meta:user-defined>
    <meta:user-defined meta:name="OVERHEIDop.woonplaats">Vlaardingen</meta:user-defined>
    <meta:user-defined meta:name="OVERHEIDop.straatnaam">Zuidbuur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24956</meta:user-defined>
    <meta:user-defined meta:name="OVERHEIDop.externeBijlage">Omgevingsvergunning|exb-2017-24957</meta:user-defined>
    <meta:user-defined meta:name="OVERHEIDop.externeBijlage">Plantoelichting onderhoud|exb-2017-24958</meta:user-defined>
    <meta:user-defined meta:name="OVERHEIDop.externeBijlage">Foto en tekeningenset|exb-2017-24959</meta:user-defined>
    <meta:user-defined meta:name="OVERHEID.EPSG28992/DC.spatial">79332 436468</meta:user-defined>
    <meta:user-defined meta:name="OVERHEIDop.versieInformatie"/>
  </office:meta>
</office:document-meta>
</file>