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62 in Kootwijkerbroek, veranderen van het pluim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7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62 in Kootwijkerbroek, veranderen van het pluim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2</meta:user-defined>
    <meta:user-defined meta:name="OVERHEIDop.GmbID/DC.identifier">gmb-2017-100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 16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08 462648</meta:user-defined>
    <meta:user-defined meta:name="OVERHEIDop.versieInformatie"/>
  </office:meta>
</office:document-meta>
</file>