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horbecke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</text:p>
            <text:p text:style-name="common-al">Zaaknummer 153581</text:p>
            <text:p text:style-name="common-al">Locatie: Thorbeckestraat 17</text:p>
            <text:p text:style-name="last-al">Datum: 11-0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7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7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horbeck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71</meta:user-defined>
    <meta:user-defined meta:name="OVERHEIDop.GmbID/DC.identifier">gmb-2017-1004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7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58 443804</meta:user-defined>
    <meta:user-defined meta:name="OVERHEIDop.versieInformatie"/>
  </office:meta>
</office:document-meta>
</file>