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estcafé No Limit afwijking sluitingstijd t/m 24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dat een besluit is genomen op grond van de APV om tijdelijk af te wijken van de sluitingstijd ten aanzien van: </text:p>
            <text:p text:style-name="common-al"/>
            <text:p text:style-name="common-al">- Feestcafé No Limit, Marktstraat 2 in Winschoten. Dit besluit houdt in dat het horecabedrijf de gehele week om 02.00 uur gesloten moet zijn tot en met 24 augustus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4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estcafé No Limit afwijking sluitingstijd t/m 2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70</meta:user-defined>
    <meta:user-defined meta:name="OVERHEIDop.GmbID/DC.identifier">gmb-2017-1004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N 2</meta:user-defined>
    <meta:user-defined meta:name="OVERHEIDop.woonplaats">Winschoten</meta:user-defined>
    <meta:user-defined meta:name="OVERHEIDop.straatnaam">Mark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56 574114</meta:user-defined>
    <meta:user-defined meta:name="OVERHEIDop.versieInformatie"/>
  </office:meta>
</office:document-meta>
</file>