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park 90: verlengen beslistermijn, bouw van kassen en bedrijfsruimt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Agro Businesspark 90,  6708 PW bouw van kassen en bedrijfsruimte, 2016W2309, 16-01-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047</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7</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7</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ro Businesspark 90: verlengen beslistermijn, bouw van kassen en bedrijfsruimte,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047</meta:user-defined>
    <meta:user-defined meta:name="OVERHEIDop.GmbID/DC.identifier">gmb-2017-10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W 90</meta:user-defined>
    <meta:user-defined meta:name="OVERHEIDop.woonplaats">Wageningen</meta:user-defined>
    <meta:user-defined meta:name="OVERHEIDop.straatnaam">Agro Business 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790 443182</meta:user-defined>
    <meta:user-defined meta:name="OVERHEIDop.versieInformatie"/>
  </office:meta>
</office:document-meta>
</file>