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9 bomen, Platanendreef (oostelijke dee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19 bomen </text:p>
            <text:p text:style-name="common-al">Locatie                           :  Platanendreef (oostelijke deel)  </text:p>
            <text:p text:style-name="common-al">Kenmerk                         :  OVXINR-4237</text:p>
            <text:p text:style-name="common-al">Type aanvraag                :  omgevingsvergunning regulier</text:p>
            <text:p text:style-name="common-al">Datum ontvangst            :  25 april 2017</text:p>
            <text:p text:style-name="common-al">Datum beschikking         :  8 juni 2017 </text:p>
            <text:p text:style-name="common-al"/>
            <text:p text:style-name="common-al">De beschikking en de bijbehorende stukken kunt u gedurende zes weken inzien bij <text:a xlink:href="file:///W:/Wettenbank/(vlaardingen.nl)/20170608-1703/423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046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6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6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9 bomen, Platanendreef (oostelijke dee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468</meta:user-defined>
    <meta:user-defined meta:name="OVERHEIDop.GmbID/DC.identifier">gmb-2017-100468</meta:user-defined>
    <meta:user-defined meta:name="OVERHEID.TaxonomieBeleidsagenda/OVERHEID.category">Natuur en milieu | Organisatie en beleid</meta:user-defined>
    <meta:user-defined meta:name="OVERHEIDop.referentienummer">OVXINR-423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meta:user-defined>
    <meta:user-defined meta:name="OVERHEIDop.woonplaats">Vlaardingen</meta:user-defined>
    <meta:user-defined meta:name="OVERHEIDop.straatnaam">Platan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4951</meta:user-defined>
    <meta:user-defined meta:name="OVERHEIDop.externeBijlage">Aanvraaggegevens|exb-2017-24952</meta:user-defined>
    <meta:user-defined meta:name="OVERHEIDop.externeBijlage">Kaart kapplan|exb-2017-24953</meta:user-defined>
    <meta:user-defined meta:name="OVERHEIDop.externeBijlage">Kaart herplantplan|exb-2017-24954</meta:user-defined>
    <meta:user-defined meta:name="OVERHEIDop.externeBijlage">Motivering kapaanvraag|exb-2017-24955</meta:user-defined>
    <meta:user-defined meta:name="OVERHEID.EPSG28992/DC.spatial">82875 439318</meta:user-defined>
    <meta:user-defined meta:name="OVERHEIDop.versieInformatie"/>
  </office:meta>
</office:document-meta>
</file>