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A Thiemestraat 49, Thialf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Evenementenvergunning</text:span></text:p>
            <text:p><text:span text:style-name="functie">Spijker op z'n kop</text:span></text:p>
            <text:p><text:span text:style-name="functie">149273</text:span></text:p>
            <text:p><text:span text:style-name="functie">30-06-2017</text:span></text:p>
            <text:p><text:span text:style-name="functie">CA Thiemestraat 49, Thialf </text:span></text:p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4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A Thiemestraat 49, Thial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67</meta:user-defined>
    <meta:user-defined meta:name="OVERHEIDop.GmbID/DC.identifier">gmb-2017-100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C.A. Thiem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22 443881</meta:user-defined>
    <meta:user-defined meta:name="OVERHEIDop.versieInformatie"/>
  </office:meta>
</office:document-meta>
</file>