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04 te Nijmegen: bestaande aanbouw aan de zijkant en achterkant van de woning af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bestaande aanbouw aan de zijkant en achterkant van de woning afbreken (Berg en Dalseweg 4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5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8795F1-8F92-4083-A154-4ECF4C1BBF74" xlink:type="simple">http://www.nijmegen.nl/vergunningpagina/?guid=448795F1-8F92-4083-A154-4ECF4C1BBF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404 te Nijmegen: bestaande aanbouw aan de zijkant en achterkant van de woning af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6</meta:user-defined>
    <meta:user-defined meta:name="OVERHEIDop.GmbID/DC.identifier">gmb-2017-100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CV 4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985.48 427247.84</meta:user-defined>
    <meta:user-defined meta:name="OVERHEIDop.versieInformatie"/>
  </office:meta>
</office:document-meta>
</file>