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croweg 22 te Nijmegen: demonteren aantal units om te transporteren naar andere locati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7</text:p>
            <text:p text:style-name="common-al">
            <text:span text:style-name="nadrukvet">Omschrijving: </text:span>demonteren aantal units om te transporteren naar andere locatie (Microweg 2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435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6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9CC7D30-F08E-4C93-B963-5741041D3604" xlink:type="simple">http://www.nijmegen.nl/vergunningpagina/?guid=59CC7D30-F08E-4C93-B963-5741041D360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6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46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croweg 22 te Nijmegen: demonteren aantal units om te transporteren naar andere locatie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465</meta:user-defined>
    <meta:user-defined meta:name="OVERHEIDop.GmbID/DC.identifier">gmb-2017-1004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CM 2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871.08 427953.12</meta:user-defined>
    <meta:user-defined meta:name="OVERHEIDop.versieInformatie"/>
  </office:meta>
</office:document-meta>
</file>