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9 te Nijmegen: asbest aan het dak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asbest aan het dak van de schuur (Kamperfoelie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34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65D6814-2B72-405D-B5A1-26BF9713859A" xlink:type="simple">http://www.nijmegen.nl/vergunningpagina/?guid=765D6814-2B72-405D-B5A1-26BF971385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46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6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6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perfoeliestraat 9 te Nijmegen: asbest aan het dak va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64</meta:user-defined>
    <meta:user-defined meta:name="OVERHEIDop.GmbID/DC.identifier">gmb-2017-100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LV 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82.32 427752.16</meta:user-defined>
    <meta:user-defined meta:name="OVERHEIDop.versieInformatie"/>
  </office:meta>
</office:document-meta>
</file>