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29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slopen van het hoofdgebouw (Toorop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3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939164-00B2-4B87-9788-C6615CAB7E29" xlink:type="simple">http://www.nijmegen.nl/vergunningpagina/?guid=F7939164-00B2-4B87-9788-C6615CAB7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29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2</meta:user-defined>
    <meta:user-defined meta:name="OVERHEIDop.GmbID/DC.identifier">gmb-2017-10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98.02 427741.95</meta:user-defined>
    <meta:user-defined meta:name="OVERHEIDop.versieInformatie"/>
  </office:meta>
</office:document-meta>
</file>