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verwijderen van asbest (Meijhorst 24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1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1BF6E9-B1A1-4315-88B3-377A14880886" xlink:type="simple">http://www.nijmegen.nl/vergunningpagina/?guid=FD1BF6E9-B1A1-4315-88B3-377A148808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45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0</meta:user-defined>
    <meta:user-defined meta:name="OVERHEIDop.GmbID/DC.identifier">gmb-2017-100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N 26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3.05 424545.3</meta:user-defined>
    <meta:user-defined meta:name="OVERHEIDop.versieInformatie"/>
  </office:meta>
</office:document-meta>
</file>