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Nieuw-Vennep, Kerkstraat 34 A, 2153 BJ, plaatsen van een rolluik/deur, 11-01-2017, 16562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Nieuw-Vennep, Kerkstraat 34 A, 2153 BJ, plaatsen van een rolluik/deur, 11-01-2017, 1656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46</meta:user-defined>
    <meta:user-defined meta:name="OVERHEIDop.GmbID/DC.identifier">gmb-2017-1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J 34</meta:user-defined>
    <meta:user-defined meta:name="OVERHEIDop.woonplaats">Nieuw-Vennep</meta:user-defined>
    <meta:user-defined meta:name="OVERHEIDop.straatnaam">Ke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28 475203</meta:user-defined>
    <meta:user-defined meta:name="OVERHEIDop.versieInformatie"/>
  </office:meta>
</office:document-meta>
</file>