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80 te Nijmegen: renovatie en het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renovatie en het verwijderen van asbesthoudende materialen (Kanunnik Mijllinckstraat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1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35431C6-4725-40AD-84B3-9B156AA7DFB5" xlink:type="simple">http://www.nijmegen.nl/vergunningpagina/?guid=B35431C6-4725-40AD-84B3-9B156AA7DF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5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5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Mijllinckstraat 80 te Nijmegen: renovatie en het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59</meta:user-defined>
    <meta:user-defined meta:name="OVERHEIDop.GmbID/DC.identifier">gmb-2017-100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X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.EPSG28992/DC.spatial">187642.03 425027.02</meta:user-defined>
    <meta:user-defined meta:name="OVERHEIDop.versieInformatie"/>
  </office:meta>
</office:document-meta>
</file>