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ssen Scherpenkampweg 75 en de Jonkerstraat te Nijmegen: ontgraven van de ondergero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17</text:p>
            <text:p text:style-name="common-al">
            <text:span text:style-name="nadrukvet">Omschrijving: </text:span>ontgraven van de ondergerond (tussen Scherpenkampweg 75 en de Jonkerstraat te Nijmegen)</text:p>
            <text:p text:style-name="common-al">
            <text:span text:style-name="nadrukvet">Activiteiten: </text:span>Weg aanleggen; </text:p>
            <text:p text:style-name="common-al">
            <text:span text:style-name="nadrukvet">Zaaknummer: </text:span>W.Z17.104297.01</text:p>
            <text:p text:style-name="common-al">
            <text:span text:style-name="nadrukvet">Product: </text:span>omgevingsvergunning</text:p>
            <text:p text:style-name="common-al">
            <text:span text:style-name="nadrukvet">Ontvangst: </text:span>07-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2DD1D82-1CC8-4A8F-9412-C86FCBAFADCA" xlink:type="simple">http://www.nijmegen.nl/vergunningpagina/?guid=C2DD1D82-1CC8-4A8F-9412-C86FCBAFADC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45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5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5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ssen Scherpenkampweg 75 en de Jonkerstraat te Nijmegen: ontgraven van de ondergero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455</meta:user-defined>
    <meta:user-defined meta:name="OVERHEIDop.GmbID/DC.identifier">gmb-2017-100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L 71</meta:user-defined>
    <meta:user-defined meta:name="OVERHEID.PostcodeHuisnummer/OVERHEIDop.postcodeHuisnummer">6545AL 7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326.211 428202.382</meta:user-defined>
    <meta:user-defined meta:name="OVERHEID.EPSG28992/DC.spatial">183398.07 428078.53</meta:user-defined>
    <meta:user-defined meta:name="OVERHEIDop.versieInformatie"/>
  </office:meta>
</office:document-meta>
</file>