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rganiseren en houden van de "Havendagen 2017" op 23, 24 en 25 juni 2017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avenstraat – Sintelstraat – St. Gertrudisstraat – Tipstraat – Wilhelminalaan – Kerkplein, 6051 -- te Maasbracht  / verzonden 01 juni 2017 / het organiseren en houden van de “Havendagen 2017” op 23 juni 2017 van 18.00 uur tot 24.00 uur, 24 juni 2017 van 08.00 uur tot 02.00 uur en 25 juni 2017 van 08.00 uur tot 01.00 uur </text:p>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0045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45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organiseren en houden van de "Havendagen 2017" op 23, 24 en 25 juni 2017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454</meta:user-defined>
    <meta:user-defined meta:name="OVERHEIDop.GmbID/DC.identifier">gmb-2017-10045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meta:user-defined>
    <meta:user-defined meta:name="OVERHEIDop.woonplaats">Maasbracht</meta:user-defined>
    <meta:user-defined meta:name="OVERHEIDop.straatnaam">Haven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912 350940</meta:user-defined>
    <meta:user-defined meta:name="OVERHEIDop.versieInformatie"/>
  </office:meta>
</office:document-meta>
</file>