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39 te Nijmegen: plaatsen van een dakkapel op het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plaatsen van een dakkapel op het achterdakvlak (Fuutstraat 39 te Nijmegen)</text:p>
            <text:p text:style-name="common-al">
            <text:span text:style-name="nadrukvet">Activiteiten: </text:span>Bouwen; </text:p>
            <text:p text:style-name="common-al">
            <text:span text:style-name="nadrukvet">Zaaknummer: </text:span>W.Z17.104258.01</text:p>
            <text:p text:style-name="common-al">
            <text:span text:style-name="nadrukvet">Product: </text:span>omgevingsvergunning</text:p>
            <text:p text:style-name="common-al">
            <text:span text:style-name="nadrukvet">Ontvangst: </text:span>0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268C7D-0CEE-4E41-ADC8-C4871C28BB7C" xlink:type="simple">http://www.nijmegen.nl/vergunningpagina/?guid=2E268C7D-0CEE-4E41-ADC8-C4871C28BB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4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utstraat 39 te Nijmegen: plaatsen van een dakkapel op het achterdakvl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53</meta:user-defined>
    <meta:user-defined meta:name="OVERHEIDop.GmbID/DC.identifier">gmb-2017-10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V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3.48 428481.02</meta:user-defined>
    <meta:user-defined meta:name="OVERHEIDop.versieInformatie"/>
  </office:meta>
</office:document-meta>
</file>