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23: GEWEIGERDE aanvraag om omgevingsvergunning, afwijken bestemmingsplan t.b.v.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23, 6706 KG afwijken bestemmingsplan t.b.v. kamergewijze verhuur, 2016W2461, 16-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04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23: GEWEIGERDE aanvraag om omgevingsvergunning, afwijken bestemmingsplan t.b.v. kamergewijze 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45</meta:user-defined>
    <meta:user-defined meta:name="OVERHEIDop.GmbID/DC.identifier">gmb-2017-1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G 23</meta:user-defined>
    <meta:user-defined meta:name="OVERHEIDop.woonplaats">Wageningen</meta:user-defined>
    <meta:user-defined meta:name="OVERHEIDop.straatnaam">Van 't Hoff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86 443407</meta:user-defined>
    <meta:user-defined meta:name="OVERHEIDop.versieInformatie"/>
  </office:meta>
</office:document-meta>
</file>